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 style:list-style-name="L2"/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 style:list-style-name="L2">
      <style:text-properties style:text-underline-style="none"/>
    </style:style>
    <style:style style:name="P15" style:family="paragraph" style:parent-style-name="Standard">
      <style:paragraph-properties fo:text-align="center" style:justify-single-word="false"/>
      <style:text-properties fo:color="#ff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</text:p>
      <text:p text:style-name="Standard"><text:s text:c="28"/><text:span text:style-name="T1">„</text:span><text:span text:style-name="T2">ZMARTWYCHWSTAŁY JEZUS JEST ZE MNĄ</text:span></text:p>
      <text:p text:style-name="P1"><text:s text:c="2"/></text:p>
      <text:p text:style-name="P2">ŻYJĘ W RADOŚCI ZMARTWYCHWSTAŁEGO JEZUSA”</text:p>
      <text:p text:style-name="Standard"/>
      <text:p text:style-name="Standard"/>
      <text:p text:style-name="Standard"/>
      <text:p text:style-name="P3"/>
      <text:p text:style-name="P4">Wyjaśnienie pojęcia zmartwychwstanie</text:p>
      <text:p text:style-name="P4"><text:s/>na podstawie opowiadania pt.”My też kochamy dobrego Jezusa”</text:p>
      <text:p text:style-name="Standard"/>
      <text:p text:style-name="Standard"><text:s/><text:span text:style-name="T3">Radosny dzień kiedy wróciliśmy z kościoła z poświęconymi pokarmami w koszykach, mama powiedziała do Eweliny:</text:span></text:p>
      <text:list xml:id="list5906048060457295469" text:style-name="L1">
        <text:list-item>
          <text:p text:style-name="P10"><text:span text:style-name="T3">W dzień zmartwychwstania Jezusa, w kościele jest specjalna Msza Święta bardzo wcześnie rano. Jesteś już duża i możesz pójść razem ze mną i tatą. To będzie twój wysiłek dla dobrego Boga. – A ja, czy też mogę pójść? – zapytałem niepewnie mamę. – O tej godzinie będziesz jeszcze spał – odpowiedziała mama. – Mamo, proszę. Na pewno się obudzę, wstanę razem z wami – poprosiłem mamę, a ona się zgodziła. Rano kleiły mi się oczy, ale wstałem od razu, bez marudzenia. Mama pomogła mi się ubrać i razem z rodzicami i Eweliną wyszliśmy z domu. Mimo tak wczesnej pory ulice wcale nie były puste. Szło nimi mnóstwo ludzi i wszyscy podążali w stronę kościoła. – Spójrz mamo, tam idzie Kasia z rodziną – ucieszyłem</text:span> się. – <text:span text:style-name="T3">Rzeczywiście – uśmiechnęła się mama – ona też musiała wcześnie wstać. W kościele było dużo ludzi. Na szczęście ja, Ewelina i Kasia staliśmy blisko ołtarza i wszystko widzieliśmy. Piotrek stał jeszcze bliżej, bo on jest ministrantem. Stał obok księdza i dzwonił dzwonkami. Bardzo mi się to podobało i trochę mu zazdrościłem, ale przecież ja też niedługo będę mógł zostać ministrantem. Potem zadzwoniły dzwony na wieży kościelnej, głośno zagrały organy i wszyscy śpiewaliśmy radosną pieśń. W pewnym momencie wyszliśmy na zewnątrz i obeszliśmy kościół trzy razy, cały czas śpiewając, a kiedy wróciliśmy do kościoła odbyła się uroczysta Msza Święta. Gdy wracaliśmy do domu, zapytałem tatę: – Tato, dlaczego dzisiaj w kościele było tak radośnie? – Dobry Jezus zmartwychwstał. To wielkie i niezwykłe wydarzenie, dlatego dziś w kościele biły dzwony i wesoło śpiewaliśmy. To jest wyrazem naszej radości. Cieszymy się i dlatego obchodzimy to święto w tak uroczysty sposób.</text:span></text:p>
          <text:p text:style-name="P10"/>
          <text:p text:style-name="P11">Pytania do opowiadania</text:p>
          <text:p text:style-name="P11"/>
        </text:list-item>
      </text:list>
      <text:list xml:id="list7577101730184139820" text:style-name="L2">
        <text:list-header>
          <text:p text:style-name="P12"><text:s/>1. Dokąd poszedł Marek ze swoją rodziną?</text:p>
          <text:p text:style-name="P12"><text:s/>2. Co najbardziej podobało się Markowi w kościele?</text:p>
          <text:p text:style-name="P12"><text:s/>3. O co zapytał tatę w drodze do domu?</text:p>
          <text:p text:style-name="P12"><text:s/>4. Co odpowiedział tata? </text:p>
        </text:list-header>
      </text:list>
      <text:p text:style-name="Standard"/>
      <text:p text:style-name="P4">Ludzie bardzo uroczyście obchodzą dzień zmartwychwstania Jezusa.</text:p>
      <text:p text:style-name="P4"><text:s/>Posłuchajmy, kto jako pierwszy dowiedział się o tym radosnym wydarzeniu.</text:p>
      <text:list xml:id="list30597581" text:continue-numbering="true" text:style-name="L2">
        <text:list-header>
          <text:p text:style-name="P12"/>
          <text:p text:style-name="P12">Fragment Pisma Świętego (Mt 28,1-10): <text:s/></text:p>
          <text:p text:style-name="P12"><text:s/><text:span text:style-name="T3">(...)o świcie pierwszego dnia tygodnia przyszła Maria Magdalena i druga Maria obejrzeć grób. A oto powstało wielkie trzęsienie ziemi. Albowiem anioł Pański zstąpił z nieba, podszedł, odsunął kamień i usiadł na nim. Postać jego jaśniała jak błyskawica, a szaty jego były białe jak śnieg. Ze strachu przed nim zadrżeli strażnicy i stali się jakby umarli. Anioł zaś przemówił do niewiast: «Wy się nie bójcie! Gdyż wiem, że szukacie Jezusa Ukrzyżowanego. Nie ma Go tu, bo zmartwychwstał, jak powiedział. Chodźcie, zobaczycie</text:span> <text:soft-page-break/><text:span text:style-name="T3">miejsce, gdzie leżał. A idźcie szybko i powiedzcie Jego uczniom: Powstał z martwych» (…). Pośpiesznie więc oddaliły się od grobu, z bojaźnią i wielką radością, i biegły oznajmić to jego uczniom. A oto Jezus stanął przed nimi i rzekł: «Witajcie!» One podeszły do Niego, objęły Go za nogi i oddały Mu pokłon. A Jezus rzekł do nich: «Nie bójcie się. Idźcie i oznajmijcie moim braciom: niech idą do Galilei, tam Mnie zobaczą»”.</text:span></text:p>
        </text:list-header>
      </text:list>
      <text:p text:style-name="P13"/>
      <text:p text:style-name="P6">Propozycje piosenek</text:p>
      <text:p text:style-name="P6"/>
      <text:p text:style-name="P7">Wszyscy ludzie, którzy wierzą w Jezusa i kochają Go, cieszą się z Jego zmartwychwstania.</text:p>
      <text:p text:style-name="P7"><text:s/>My również cieszymy się, że Jezus powstał z martwych, dlatego dajemy temu wyraz w piosence. </text:p>
      <text:list xml:id="list30612444" text:continue-numbering="true" text:style-name="L2">
        <text:list-header>
          <text:p text:style-name="P14"/>
        </text:list-header>
      </text:list>
      <text:p text:style-name="P5">Piosenki z gestami „Bóg nie umarł, Jezus żyje” https://youtu.be/nddna7bHcXI </text:p>
      <text:p text:style-name="P5"/>
      <text:p text:style-name="P5">„Jezus drogą i dla Ciebie żyję„ https://youtu.be/7-kzs3CZ61Q</text:p>
      <text:p text:style-name="P9"/>
      <text:p text:style-name="Standard"/>
      <text:p text:style-name="Standard"/>
      <text:p text:style-name="P8"><text:s/><text:span text:style-name="T4">Rymowanka </text:span></text:p>
      <text:p text:style-name="Standard"><text:s text:c="39"/>Radości nadszedł czas – Jezus żyje pośród nas.</text:p>
      <text:p text:style-name="Standard"/>
      <text:p text:style-name="Standard"/>
      <text:p text:style-name="Standard"/>
      <text:p text:style-name="Standard">W załacznikach zamieszczam propozycje kolorowanek dot. Zmartwychwstania Jezusa, ale każdy z was może również samodzielnie zilustrować i wyrazić swoją radość w formie pracy plastycznej – dowolnymi technikami.</text:p>
      <text:p text:style-name="Standard"/>
      <text:p text:style-name="Standard">Cieszcie się, bawcie i radujcie ! Słuchajcie swoich rodziców bo dla nich jesteście największą radością i miłością !!!</text:p>
      <text:p text:style-name="Standard"/>
      <text:p text:style-name="Standard"/>
      <text:p text:style-name="P15">Pozdrawiam wszystkich gorąco, mocno wierzę w to, że nie bawem znów się spotkamy i radośći nie będzie końca ALLELUJA! </text:p>
      <text:p text:style-name="P15">Pani As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 Kupczyk</meta:initial-creator>
    <meta:creation-date>2020-04-14T09:53:10.71</meta:creation-date>
    <dc:date>2020-04-14T10:38:38.27</dc:date>
    <dc:creator>Gosia Kupczyk</dc:creator>
    <meta:editing-duration>PT20M30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2" meta:paragraph-count="28" meta:word-count="646" meta:character-count="4203"/>
  </office:meta>
</office:document-meta>
</file>