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top="0.201cm" fo:margin-bottom="0.201cm" loext:contextual-spacing="false" fo:line-height="115%"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paragraph-properties fo:margin-top="0.201cm" fo:margin-bottom="0.201cm" loext:contextual-spacing="false" fo:line-height="115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top="0.101cm" fo:margin-bottom="0.101cm" loext:contextual-spacing="false" fo:line-height="150%" fo:text-align="justify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16fa99"/>
    </style:style>
    <style:style style:name="T3" style:family="text">
      <style:text-properties officeooo:rsid="001891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Aneks nr 1 do Regulaminu pobierania i <text:tab/><text:tab/><text:tab/><text:tab/><text:tab/><text:tab/><text:tab/><text:tab/><text:tab/>rozliczania odpłatności za pobyt dziecka i <text:tab/><text:tab/><text:tab/><text:tab/><text:tab/><text:tab/><text:tab/><text:tab/><text:tab/>wyżywienie w PP <text:span text:style-name="T2">w Starych Siołkowicach</text:span></text:p>
      <text:p text:style-name="P1"/>
      <text:p text:style-name="P1"/>
      <text:p text:style-name="P2">ZASADY KORZYSTANIA ZE STOŁÓWKI PRZEDSZKOLNEJ W PRZEDSZKOLU PUBLICZNYM W <text:span text:style-name="T3">STARYCH SIOŁKOWICACH</text:span></text:p>
      <text:p text:style-name="P3"/>
      <text:p text:style-name="P4">1. Przedszkole prowadzi odpłatne żywienie dzieci.</text:p>
      <text:p text:style-name="P4">Stołówka przedszkolna jest miejscem spożywania posiłków przygotowanych przez kuchnię przedszkolną dla dzieci uczęszczających do przedszkola.</text:p>
      <text:p text:style-name="P4">2. Na posiłki wydawane przez kuchnie składają się:</text:p>
      <text:p text:style-name="P4">a) śniadanie</text:p>
      <text:p text:style-name="P4">b) obiad</text:p>
      <text:p text:style-name="P4">c) podwieczorek</text:p>
      <text:p text:style-name="P4">3. Posiłki wydawane są w godzinach: <text:s text:c="2"/><text:tab/>śniadanie<text:tab/><text:tab/>8.30 – 9.00</text:p>
      <text:p text:style-name="P4"><text:tab/><text:tab/><text:tab/><text:tab/><text:tab/> <text:s text:c="4"/><text:tab/>obiad<text:tab/><text:tab/><text:tab/>11.45 – 12.15</text:p>
      <text:p text:style-name="P4"><text:tab/><text:tab/><text:tab/><text:tab/><text:tab/><text:tab/>podwieczorek<text:tab/>14.00 – 14.15<text:tab/></text:p>
      <text:p text:style-name="P4">4. Korzystanie z posiłków w stołówce przedszkolnej jest odpłatne. Posiłki wydawane są:</text:p>
      <text:p text:style-name="P4">- dzieciom z przedszkola, których rodzice wnoszą opłaty indywidualne za wyżywienie,</text:p>
      <text:p text:style-name="P4">- dzieciom, których dożywianie refunduje Gminny Ośrodek Pomocy Społecznej.</text:p>
      <text:p text:style-name="P4">5. Rodzice dzieci korzystających z wyżywienia w przedszkolu pokrywają koszt surowców zużytych do przygotowania posiłków tzw. ,,wsad do kotła”.</text:p>
      <text:p text:style-name="P4">Opłata za posiłki wydawane w przedszkolu od 1 stycznia 2020r <text:s/>wynosi:</text:p>
      <text:p text:style-name="P4">- śniadanie - 2,00 zł</text:p>
      <text:p text:style-name="P4"><text:s/>- obiad - 3,50 zł</text:p>
      <text:p text:style-name="P4">- podwieczorek - 2,00 zł</text:p>
      <text:p text:style-name="P4"><text:soft-page-break/>6. Intendent przedszkola w uzgodnieniu z kucharką oraz po akceptacji dyrektora przedszkola, ustala jadłospis dekadowy dla dzieci, który jest wywieszany na tablicy informacyjnej dla rodziców. Jadłospisy oparte są na zasadach racjonalnego żywienia</text:p>
      <text:p text:style-name="P4">7. Kuchnia przedszkolna przygotowuje posiłki zgodnie z obowiązującymi normami żywieniowymi dla dzieci w wieku przedszkolnym na zasadach obowiązujących przepisów Ministerstwa Zdrowia.</text:p>
      <text:p text:style-name="P4">8. <text:s/>Posiłki wydawane są w dni, w których pracuje przedszkole. W czasie przerwy wakacyjnej ustalonej przez organ prowadzący posiłki nie są wydawane.</text:p>
      <text:p text:style-name="P4">9. Podczas posiłku dzieci są wdrażane do samodzielnego, kulturalnego i bezpiecznego spożywania posiłków.</text:p>
      <text:p text:style-name="P5"><text:span text:style-name="Domyślna_20_czcionka_20_akapitu"><text:span text:style-name="T1">10. Aneks nr 1 do regulaminu wchodzi w życie z dniem 01 stycznia 2020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17-10-20T23:40:00Z</meta:creation-date>
    <dc:date>2020-04-22T11:28:29.385000000</dc:date>
    <meta:print-date>2019-12-19T08:29:15.204000000</meta:print-date>
    <meta:editing-cycles>6</meta:editing-cycles>
    <meta:editing-duration>PT1H14M30S</meta:editing-duration>
    <meta:document-statistic meta:table-count="0" meta:image-count="0" meta:object-count="0" meta:page-count="2" meta:paragraph-count="24" meta:word-count="259" meta:character-count="1902" meta:non-whitespace-character-count="1611"/>
    <meta:template xlink:type="simple" xlink:actuate="onRequest" xlink:title="" xlink:href="Normal"/>
  </office:meta>
</office:document-meta>
</file>