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.4cm" fo:line-height="200%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OŚWIADCZENIE DEKLAROWANEGO CZASU POBYTU DZIECKA W PRZEDSZKOLU W ROKU SZKOLNYM 2018/2019</text:p>
      <text:p text:style-name="Standard"/>
      <text:p text:style-name="Standard"/>
      <text:p text:style-name="Standard"/>
      <text:p text:style-name="Standard"/>
      <text:p text:style-name="P1">Dziecko .....………………………………………………………………………. </text:p>
      <text:p text:style-name="P1"><text:s text:c="40"/><text:span text:style-name="T1"><text:s/>(imię i nazwisko dziecka)</text:span></text:p>
      <text:p text:style-name="P1"/>
      <text:p text:style-name="P3">będzie przebywało w przedszkolu w godzinach: <text:s/>od……………..do ……………. tj. <text:s/>…..… godzin dziennie i będzie korzystało z ……….. posiłków, tj: śniadanie, obiad, podwieczorek od dnia ……………………… r.</text:p>
      <text:p text:style-name="P2"/>
      <text:p text:style-name="P2"/>
      <text:p text:style-name="P1"/>
      <text:p text:style-name="P1"/>
      <text:p text:style-name="Standard"/>
      <text:p text:style-name="Standard">……………………………… <text:s text:c="8"/><text:tab/> <text:s text:c="3"/><text:tab/> <text:tab/> <text:s text:c="10"/>…..…………………………………</text:p>
      <text:p text:style-name="Standard"><text:s/><text:span text:style-name="T1"><text:s text:c="2"/>(miejscowośc, data) <text:s text:c="12"/></text:span><text:s text:c="58"/><text:span text:style-name="T1"><text:s/>(podpis rodzica/prawnego 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31S</meta:editing-duration>
    <meta:editing-cycles>4</meta:editing-cycles>
    <meta:generator>OpenOffice/4.1.3$Win32 OpenOffice.org_project/413m1$Build-9783</meta:generator>
    <dc:date>2018-10-11T22:49:44.72</dc:date>
    <meta:document-statistic meta:table-count="0" meta:image-count="0" meta:object-count="0" meta:page-count="1" meta:paragraph-count="6" meta:word-count="50" meta:character-count="563"/>
    <meta:user-defined meta:name="Info 1"/>
    <meta:user-defined meta:name="Info 2"/>
    <meta:user-defined meta:name="Info 3"/>
    <meta:user-defined meta:name="Info 4"/>
  </office:meta>
</office:document-meta>
</file>