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F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F" style:font-size-complex="12pt"/>
    </style:style>
    <style:style style:name="P7" style:family="paragraph" style:parent-style-name="Standard">
      <style:paragraph-properties fo:margin-left="1.27cm" fo:margin-right="0cm" fo:margin-top="0cm" fo:margin-bottom="0.15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27cm" fo:margin-right="0cm" fo:margin-top="0cm" fo:margin-bottom="0.049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F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F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1">
      <style:paragraph-properties fo:margin-top="0cm" fo:margin-bottom="0.15cm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1">
      <style:paragraph-properties fo:margin-top="0cm" fo:margin-bottom="0.049cm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Num1">
      <style:paragraph-properties fo:margin-top="0cm" fo:margin-bottom="0.4cm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Calibri" style:font-name-complex="F"/>
    </style:style>
    <style:style style:name="T2" style:family="text">
      <style:text-properties style:font-name-complex="F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fo:font-style="italic" fo:font-weight="bold" style:font-style-asian="italic" style:font-weight-asian="bold" style:font-name-complex="F"/>
    </style:style>
    <style:style style:name="T5" style:family="text">
      <style:text-properties style:font-name-complex="Arial2"/>
    </style:style>
    <style:style style:name="T6" style:family="text">
      <style:text-properties fo:font-size="10pt" style:font-size-asian="10pt" style:font-name-complex="F" style:font-size-complex="10pt"/>
    </style:style>
    <style:style style:name="T7" style:family="text">
      <style:text-properties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ANKIETA INFORMACYJNA O DZIECKU</text:span></text:p>
      <text:p text:style-name="P3"><text:span text:style-name="T4">Drodzy Państwo<text:line-break/></text:span><text:span text:style-name="T2">Bardzo cieszymy się, że zdecydowali się Państwo zapisać swoje dziecko do naszego przedszkola. Pragniemy pozyskać informacje o Państwach pociechach, ich upodobaniach i potrzebach oraz poznać Państwa oczekiwania w stosunku do naszej placówki. Informacje podane w ankiecie będą pomocne przy organizowaniu pracy z dziećmi.</text:span></text:p>
      <text:p text:style-name="P4"/>
      <text:p text:style-name="P1"><text:span text:style-name="T2">Imię i nazwisko ………………………………………………………………………………</text:span><text:span text:style-name="T1">.</text:span></text:p>
      <text:p text:style-name="P1"><text:span text:style-name="T2">Data urodzenia dziecka: ..………….……………………………………………………....….</text:span></text:p>
      <text:p text:style-name="P1"><text:span text:style-name="T2">Zdrobnienie, które lubi: ………………………………………………………………………..</text:span></text:p>
      <text:list xml:id="list6963218585968813902" text:style-name="WWNum1">
        <text:list-item>
          <text:p text:style-name="P11"><text:span text:style-name="T2">Czy dziecko posiada rodzeństwo? <text:s text:c="39"/>TAK <text:s text:c="19"/>NIE<text:line-break/>Jeśli tak, to ile?............ W Jakim wieku? ………………………………… </text:span></text:p>
          <text:p text:style-name="P18"><text:span text:style-name="T2">Którym dzieckiem jest z kolei?......</text:span></text:p>
        </text:list-item>
        <text:list-item>
          <text:p text:style-name="P2"><text:span text:style-name="T2">Czy dziecko uczęszczało do żłobka? <text:s text:c="35"/>TAK <text:s text:c="19"/>NIE</text:span></text:p>
        </text:list-item>
        <text:list-item>
          <text:p text:style-name="P2"><text:span text:style-name="T2">Czy przebywało w szpitalu ? <text:s text:c="47"/>TAK<text:tab/><text:tab/> <text:s text:c="4"/>NIE</text:span></text:p>
        </text:list-item>
        <text:list-item>
          <text:p text:style-name="P2"><text:span text:style-name="T2">Jest pod opieką specjalisty ? <text:s text:c="48"/>TAK <text:s text:c="19"/>NIE</text:span></text:p>
        </text:list-item>
        <text:list-item>
          <text:p text:style-name="P2"><text:span text:style-name="T2">Jest uczulone ? <text:s text:c="69"/>TAK <text:s text:c="19"/>NIE</text:span></text:p>
        </text:list-item>
        <text:list-item>
          <text:p text:style-name="P2"><text:span text:style-name="T2">W jakich godzinach dziecko będzie przebywało w przedszkolu ?<text:line-break/>…………………………………………………………………………………………</text:span></text:p>
        </text:list-item>
        <text:list-item>
          <text:p text:style-name="P2"><text:span text:style-name="T2">Jest praworęczne czy leworęczne (podkreślić prawidłowe) ?</text:span></text:p>
        </text:list-item>
        <text:list-item>
          <text:p text:style-name="P2"><text:span text:style-name="T2">Jest samodzielne ? <text:s text:c="64"/>TAK <text:s text:c="18"/>NIE</text:span></text:p>
        </text:list-item>
        <text:list-item>
          <text:p text:style-name="P17"><text:span text:style-name="T2">Zdecydowanie nie lubi potraw – proszę wymienić</text:span></text:p>
        </text:list-item>
      </text:list>
      <text:p text:style-name="P5"><text:span text:style-name="T2">………………………………………………………………………………………………………………………....................................................................................……</text:span></text:p>
      <text:list xml:id="list42663496" text:continue-numbering="true" text:style-name="WWNum1">
        <text:list-item>
          <text:p text:style-name="P2"><text:span text:style-name="T2">Czy dziecko sygnalizuje potrzeby fizjologiczne ? <text:s text:c="15"/>TAK <text:s text:c="18"/>NIE<text:line-break/>Jeśli tak, to w jaki sposób ?<text:line-break/>…………………………………………………………………………………………</text:span></text:p>
        </text:list-item>
        <text:list-item>
          <text:p text:style-name="P2"><text:span text:style-name="T2">Czy trzeba mu o nich przypominać ? <text:s text:c="35"/>TAK <text:s text:c="18"/>NIE</text:span></text:p>
        </text:list-item>
        <text:list-item>
          <text:p text:style-name="P2"><text:span text:style-name="T2">Czy wymaga przy tym pomocy ? <text:s text:c="41"/>TAK <text:s text:c="18"/>NIE</text:span></text:p>
        </text:list-item>
        <text:list-item>
          <text:p text:style-name="P2"><text:span text:style-name="T2">Czy dziecko śpi w ciągu dnia ? <text:s text:c="44"/>TAK <text:s text:c="18"/>NIE</text:span></text:p>
        </text:list-item>
      </text:list>
      <text:p text:style-name="P5"><text:span text:style-name="T2">Jeśli tak, to w jakich godzinach ? ..……………………………………………………</text:span></text:p>
      <text:list xml:id="list42670639" text:continue-numbering="true" text:style-name="WWNum1">
        <text:list-item>
          <text:p text:style-name="P2"><text:span text:style-name="T2">Czy łatwo rozstaje się z mamą <text:s/>i tatą ? <text:s text:c="32"/>TAK <text:s text:c="18"/>NIE</text:span></text:p>
        </text:list-item>
        <text:list-item>
          <text:p text:style-name="P16"><text:span text:style-name="T2">Proszą podkreślić cechy charakterystyczne dziecka:</text:span></text:p>
        </text:list-item>
      </text:list>
      <text:p text:style-name="P8"><text:soft-page-break/><text:span text:style-name="T2">Dziecko jest raczej:<text:line-break/> <text:s text:c="3"/>pogodne, spokojne, ruchliwe, płaczliwe, lękliwe, zamknięte w sobie, odważne</text:span></text:p>
      <text:p text:style-name="P8"><text:span text:style-name="T2">W kontaktach z innymi:<text:line-break/> <text:s text:c="6"/>uległe, narzuca swoją wolę, współdziała, troskliwe, obojętne</text:span></text:p>
      <text:p text:style-name="P7"><text:span text:style-name="T2">W zdenerwowaniu lub złości najczęściej:<text:line-break/> <text:s text:c="6"/>płacze, rzuca się na ziemię, bije innych, zamyka się w sobie, ustępuje.</text:span></text:p>
      <text:list xml:id="list42661010" text:continue-numbering="true" text:style-name="WWNum1">
        <text:list-item>
          <text:p text:style-name="P11"><text:span text:style-name="T2">Czy są sytuacje, w których się boi ? <text:s text:c="38"/>TAK <text:s text:c="15"/>NIE</text:span></text:p>
        </text:list-item>
      </text:list>
      <text:p text:style-name="P5"><text:span text:style-name="T2">Jakie?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42654993" text:continue-numbering="true" text:style-name="WWNum1">
        <text:list-item>
          <text:p text:style-name="P2"><text:span text:style-name="T2">W domu najczęściej bawi się: z mamą, z tatą, z innymi dorosłymi, i innymi dziećmi, samo.</text:span></text:p>
        </text:list-item>
        <text:list-item>
          <text:p text:style-name="P2"><text:span text:style-name="T2">Najchętniej zajmuje się: zabawkami, rysowaniem, malowaniem, oglądaniem TV, oglądaniem książek, słuchaniem czytanych bajek.</text:span></text:p>
        </text:list-item>
        <text:list-item>
          <text:p text:style-name="P2"><text:span text:style-name="T2">Proszę podać trzy dominujące cechy charakteru dziecka:<text:line-break/>………………………………………………………<text:line-break/>………………………………………………………<text:line-break/>………………………………………………………</text:span></text:p>
        </text:list-item>
      </text:list>
      <text:p text:style-name="P7"><text:span text:style-name="T2">Inne informacje i sugestie, które chcielibyście nam Państwo przekazać:</text:span></text:p>
      <text:p text:style-name="P8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9"><text:span text:style-name="T2"><text:s text:c="101"/>……....………………<text:line-break/> <text:s text:c="110"/></text:span><text:span text:style-name="T6">(podpis rodzica)</text:span></text:p>
      <text:p text:style-name="P6"/>
      <text:p text:style-name="P19"><text:span text:style-name="T2"><text:tab/></text:span><text:span text:style-name="T6">Zgodnie z ustawą z dnia 29 sierpnia 1997r. o ochronie danych osobowych (Dz. U. z 2016r. <text:s/>poz. 992) dane osobowe dotyczące dzieci i ich rodziców zbierane są w celu realizacji zadań dydaktyczno-wychowawczych przedszkola.</text:span></text:p>
      <text:p text:style-name="P20"><text:span text:style-name="T2"><text:tab/>Wyrażam zgodę na przetwarzanie danych osobowych zawartych w karcie do celów edukacyjnych <text:s/>i ewidencyjnych związanych z realizacją zadań statutowych przedszkola oraz <text:s/>z ustawą z dnia 29 sierpnia 1997 o ochronie danych osobowych ( Dz. U. z 2016r. <text:s/>poz. 922) oraz z ustawą z dnia 15 kwietnia o systemie informacji oświatowej (Dz. U. z 2016 r. <text:s/>poz. 1927).</text:span></text:p>
      <text:p text:style-name="P13"><text:span text:style-name="T2"><text:tab/></text:span>Oświadczam, że zgodnie z ustawą z dnia 4 lutego 1994r. o prawie autorskim i prawach pokrewnych (Dz. U. z 2016r. poz.666) wyrażam zgodę na umieszczanie wizerunku mojego dziecka w mediach (prasa, telewizja, Internet) w zakresie realizacji zadań związanych z promocją działalności przedszkola. Oświadczenie jest prawomocne z chwilą przyjęcia dziecka do przedszkola.</text:p>
      <text:p text:style-name="P14"/>
      <text:p text:style-name="P12"/>
      <text:p text:style-name="P10"><text:span text:style-name="T5"><text:s text:c="51"/>……………………………<text:line-break/> <text:s text:c="70"/></text:span><text:span text:style-name="T7"><text:s/>(podpis rodzic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2cm" fo:margin-bottom="0.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J</meta:initial-creator>
    <meta:editing-cycles>3</meta:editing-cycles>
    <meta:creation-date>2018-05-04T18:40:00</meta:creation-date>
    <dc:date>2018-05-17T22:46:23.10</dc:date>
    <meta:editing-duration>PT25S</meta:editing-duration>
    <meta:generator>OpenOffice/4.1.3$Win32 OpenOffice.org_project/413m1$Build-9783</meta:generator>
    <meta:document-statistic meta:table-count="0" meta:image-count="0" meta:object-count="0" meta:page-count="2" meta:paragraph-count="39" meta:word-count="472" meta:character-count="4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