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text">
      <style:paragraph-properties fo:text-align="center" style:justify-single-word="false"/>
    </style:style>
    <style:style style:name="P2" style:family="paragraph" style:parent-style-name="bodytex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bodytext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"/>
    </style:style>
    <style:style style:name="P4" style:family="paragraph" style:parent-style-name="bodytext">
      <style:paragraph-properties fo:margin-top="0cm" fo:margin-bottom="0cm" loext:contextual-spacing="false" fo:line-height="150%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bodytext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6" style:family="paragraph" style:parent-style-name="bodytext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ea7b3" style:font-size-asian="11pt" style:font-weight-asian="bold" style:font-name-complex="Times New Roman" style:font-size-complex="11pt"/>
    </style:style>
    <style:style style:name="P7" style:family="paragraph" style:parent-style-name="bodytext">
      <style:paragraph-properties fo:margin-top="0cm" fo:margin-bottom="0cm" loext:contextual-spacing="false" fo:line-height="150%"/>
    </style:style>
    <style:style style:name="P8" style:family="paragraph" style:parent-style-name="bodytext">
      <style:paragraph-properties fo:margin-top="0cm" fo:margin-bottom="0cm" loext:contextual-spacing="false" fo:line-height="150%" fo:text-align="justify" style:justify-single-word="false"/>
      <style:text-properties fo:font-size="11pt" officeooo:paragraph-rsid="000ea7b3" style:font-size-asian="11pt" style:font-size-complex="11pt"/>
    </style:style>
    <style:style style:name="P9" style:family="paragraph" style:parent-style-name="bodytext">
      <style:paragraph-properties fo:margin-left="1.251cm" fo:margin-right="0cm" fo:margin-top="0.423cm" fo:margin-bottom="0cm" loext:contextual-spacing="false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bodytext">
      <style:paragraph-properties fo:margin-left="1.251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bodytext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bodytext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style:font-name-complex="Times New Roman"/>
    </style:style>
    <style:style style:name="P13" style:family="paragraph" style:parent-style-name="Standard">
      <style:text-properties style:font-name="Times New Roman" style:font-name-asian="Calibri" style:font-name-complex="Times New Roman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76cm" fo:margin-bottom="0.176cm" loext:contextual-spacing="false" fo:line-height="100%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17" style:family="paragraph" style:parent-style-name="Standard">
      <style:paragraph-properties fo:margin-top="0.176cm" fo:margin-bottom="0.176cm" loext:contextual-spacing="false" fo:line-height="150%"/>
      <style:text-properties style:font-name="Times New Roman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margin-top="0.176cm" fo:margin-bottom="0.176cm" loext:contextual-spacing="false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9" style:family="paragraph" style:parent-style-name="bodytext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style:font-name-complex="Times New Roman"/>
    </style:style>
    <style:style style:name="P20" style:family="paragraph" style:parent-style-name="bodytext">
      <style:paragraph-properties fo:margin-left="0.635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officeooo:paragraph-rsid="000b5dbb" style:font-name-complex="Times New Roman"/>
    </style:style>
    <style:style style:name="P21" style:family="paragraph" style:parent-style-name="Standard" style:list-style-name="L2"/>
    <style:style style:name="P22" style:family="paragraph" style:parent-style-name="Standard" style:list-style-name="L2">
      <style:paragraph-properties fo:margin-top="0.176cm" fo:margin-bottom="0.176cm" loext:contextual-spacing="false" fo:line-height="100%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23" style:family="paragraph" style:parent-style-name="Standard" style:list-style-name="L2">
      <style:paragraph-properties fo:margin-top="0.176cm" fo:margin-bottom="0.176cm" loext:contextual-spacing="false" fo:line-height="150%"/>
    </style:style>
    <style:style style:name="P24" style:family="paragraph" style:parent-style-name="Standard" style:list-style-name="L2">
      <style:paragraph-properties fo:margin-top="0.176cm" fo:margin-bottom="0.176cm" loext:contextual-spacing="false" fo:line-height="150%"/>
      <style:text-properties officeooo:paragraph-rsid="0010d791"/>
    </style:style>
    <style:style style:name="P25" style:family="paragraph" style:parent-style-name="Standard" style:list-style-name="L2">
      <style:paragraph-properties fo:margin-top="0.176cm" fo:margin-bottom="0.176cm" loext:contextual-spacing="false" fo:line-height="150%"/>
      <style:text-properties officeooo:paragraph-rsid="0010ff30"/>
    </style:style>
    <style:style style:name="P26" style:family="paragraph" style:parent-style-name="Standard" style:list-style-name="L2">
      <style:paragraph-properties fo:margin-top="0.176cm" fo:margin-bottom="0.176cm" loext:contextual-spacing="false" fo:line-height="100%"/>
    </style:style>
    <style:style style:name="P27" style:family="paragraph" style:parent-style-name="bodytext" style:master-page-name="MP0">
      <style:paragraph-properties fo:margin-left="-0.026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1267c3"/>
    </style:style>
    <style:style style:name="P28" style:family="paragraph" style:parent-style-name="bodytext">
      <style:paragraph-properties fo:margin-left="-0.026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bodytext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30" style:family="paragraph" style:parent-style-name="bodytext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31" style:family="paragraph" style:parent-style-name="bodytext" style:list-style-name="L2">
      <style:paragraph-properties fo:margin-top="0cm" fo:margin-bottom="0cm" loext:contextual-spacing="false" fo:line-height="150%"/>
      <style:text-properties style:font-name="Times New Roman" style:font-name-complex="Times New Roman"/>
    </style:style>
    <style:style style:name="P32" style:family="paragraph" style:parent-style-name="bodytext" style:list-style-name="L2">
      <style:paragraph-properties fo:margin-top="0cm" fo:margin-bottom="0cm" loext:contextual-spacing="false" fo:line-height="150%"/>
      <style:text-properties style:font-name="Times New Roman" officeooo:paragraph-rsid="000b5dbb" style:font-name-complex="Times New Roman"/>
    </style:style>
    <style:style style:name="P33" style:family="paragraph" style:parent-style-name="bodytext" style:list-style-name="L2">
      <style:paragraph-properties fo:margin-top="0cm" fo:margin-bottom="0cm" loext:contextual-spacing="false" fo:line-height="150%"/>
    </style:style>
    <style:style style:name="P34" style:family="paragraph" style:parent-style-name="bodytex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asian="Calibri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6" style:family="text">
      <style:text-properties style:font-name="Times New Roman" officeooo:rsid="000b5dbb" style:font-name-asian="Times New Roman" style:language-asian="pl" style:country-asian="PL" style:font-name-complex="Times New Roman" style:font-weight-complex="bold"/>
    </style:style>
    <style:style style:name="T7" style:family="text">
      <style:text-properties style:font-name="Times New Roman" officeooo:rsid="0010d791" style:font-name-asian="Times New Roman" style:language-asian="pl" style:country-asian="PL" style:font-name-complex="Times New Roman" style:font-weight-complex="bold"/>
    </style:style>
    <style:style style:name="T8" style:family="text">
      <style:text-properties style:font-name="Times New Roman" officeooo:rsid="0010ff30" style:font-name-asian="Times New Roman" style:language-asian="pl" style:country-asian="PL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text-position="super 67%" style:font-name="Times New Roman" style:font-name-complex="Times New Roman" style:font-weight-complex="bold"/>
    </style:style>
    <style:style style:name="T11" style:family="text">
      <style:text-properties officeooo:rsid="0008a86b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08a86b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1208f5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267c3" style:font-size-asian="9pt" style:font-weight-asian="normal" style:font-size-complex="9pt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style:text-position="super 58%" style:font-name="Times New Roman" officeooo:rsid="00098418" style:font-name-complex="Times New Roman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b5dbb" style:font-size-asian="12pt" style:font-size-complex="12pt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1"><text:s text:c="46"/><text:tab/><text:tab/><text:tab/> <text:s text:c="13"/></text:span></text:span><text:span text:style-name="Strong_20_Emphasis"><text:span text:style-name="T13">Załącznik nr </text:span></text:span><text:span text:style-name="Strong_20_Emphasis"><text:span text:style-name="T14">1 <text:s text:c="77"/><text:tab/><text:tab/><text:tab/><text:tab/><text:tab/><text:tab/><text:tab/><text:tab/> <text:s text:c="24"/></text:span></text:span><text:span text:style-name="Strong_20_Emphasis"><text:span text:style-name="T16">d</text:span></text:span><text:span text:style-name="Strong_20_Emphasis"><text:span text:style-name="T13">o Zarządzenia Nr </text:span></text:span><text:span text:style-name="Strong_20_Emphasis"><text:span text:style-name="T15">7/2017 <text:s text:c="49"/><text:tab/><text:tab/><text:tab/><text:tab/><text:tab/><text:tab/><text:tab/><text:tab/><text:tab/> <text:s text:c="9"/></text:span></text:span><text:span text:style-name="Strong_20_Emphasis"><text:span text:style-name="T13">Dyrektora PP </text:span></text:span><text:span text:style-name="Strong_20_Emphasis"><text:span text:style-name="T16">w </text:span></text:span><text:span text:style-name="Strong_20_Emphasis"><text:span text:style-name="T13">Star</text:span></text:span><text:span text:style-name="Strong_20_Emphasis"><text:span text:style-name="T16">ych </text:span></text:span><text:span text:style-name="Strong_20_Emphasis"><text:span text:style-name="T13"><text:s/>Siołkowic</text:span></text:span><text:span text:style-name="Strong_20_Emphasis"><text:span text:style-name="T16">ach</text:span></text:span><text:span text:style-name="Strong_20_Emphasis"><text:span text:style-name="T13"> <text:s text:c="21"/><text:tab/><text:tab/><text:tab/><text:tab/><text:tab/><text:tab/><text:tab/><text:tab/><text:tab/> <text:s text:c="9"/>z dnia </text:span></text:span><text:span text:style-name="Strong_20_Emphasis"><text:span text:style-name="T14">23.11.2017r.</text:span></text:span><text:span text:style-name="Strong_20_Emphasis"><text:span text:style-name="T13"> <text:s text:c="2"/></text:span></text:span><text:span text:style-name="Strong_20_Emphasis"><text:span text:style-name="T12"><text:s text:c="44"/></text:span></text:span></text:p>
      <text:p text:style-name="P28"><text:span text:style-name="Strong_20_Emphasis"><text:span text:style-name="T12"><text:s text:c="9"/></text:span></text:span></text:p>
      <text:p text:style-name="P34"><text:span text:style-name="Strong_20_Emphasis"><text:span text:style-name="T12"/></text:span></text:p>
      <text:p text:style-name="P1"><text:span text:style-name="Strong_20_Emphasis"><text:span text:style-name="T17">Regulamin <text:s text:c="90"/>korzystania ze stołówki przedszkolnej</text:span></text:span></text:p>
      <text:p text:style-name="P1"><text:span text:style-name="Strong_20_Emphasis"><text:span text:style-name="T18">w tym ustalenia opłat za wyżywienie</text:span></text:span></text:p>
      <text:p text:style-name="P1"><text:span text:style-name="Strong_20_Emphasis"><text:span text:style-name="T1">w Przedszkolu Publicznym w Starych Siołkowicach</text:span></text:span></text:p>
      <text:p text:style-name="P2"/>
      <text:p text:style-name="P6">Na podstawie: </text:p>
      <text:p text:style-name="P8"><text:span text:style-name="T9"><text:tab/></text:span><text:span text:style-name="T22">Art. 106 i art. 108 ust. 4 ustawy z dnia 14 grudnia 2016r.  Prawo Oświatowe</text:span></text:p>
      <text:p text:style-name="P15"><text:s text:c="13"/>(Dz. U. z 2017r., poz.59 i 949).</text:p>
      <text:list xml:id="list4231731055" text:style-name="L1">
        <text:list-header>
          <text:p text:style-name="P29"/>
        </text:list-header>
      </text:list>
      <text:list xml:id="list2587219436" text:style-name="L2">
        <text:list-item>
          <text:p text:style-name="P31">Przedszkole prowadzi żywienie dzieci. Stołówka przedszkolna jest miejscem spożywania posiłków przygotowanych przez kuchnię przedszkolną dla dziec<text:span text:style-name="T11">i</text:span> uczęszczających do Przedszkola Publicznego w Starych Siołkowicach.<text:line-break/></text:p>
        </text:list-item>
        <text:list-item>
          <text:p text:style-name="P31">Korzystanie z posiłków w stołówce przedszkolnej jest odpłatne. Posiłki wydawane są:</text:p>
        </text:list-item>
      </text:list>
      <text:p text:style-name="P5"><text:s text:c="11"/>- dzieciom z przedszkola, których rodzice wnoszą opłaty indywidualnie za wyżywienie,<text:line-break/> <text:s text:c="10"/>- dzieciom, których dożywianie refunduje Gminny Ośrodek Pomocy Społecznej.<text:line-break/></text:p>
      <text:list xml:id="list151002349787828" text:continue-numbering="true" text:style-name="L2">
        <text:list-item>
          <text:p text:style-name="P33"><text:span text:style-name="Domyślna_20_czcionka_20_akapitu"><text:span text:style-name="T2">Intendent przedszkola w uzgodnieniu z kucharką <text:s/>oraz po akceptacji dyrektora przedszkola, ustala jadłospis dekadowy dla dzieci, który jest wywieszany na tablicy informacyjnej dla rodziców.</text:span></text:span></text:p>
        </text:list-item>
      </text:list>
      <text:p text:style-name="P5"/>
      <text:list xml:id="list151003502548735" text:continue-numbering="true" text:style-name="L2">
        <text:list-item>
          <text:p text:style-name="P31">Posiłki wydawane są w dni, w których pracuje przedszkole. W czasie przerwy wakacyjnej <text:s text:c="4"/></text:p>
        </text:list-item>
      </text:list>
      <text:p text:style-name="P5"><text:s text:c="4"/><text:tab/> ustalonej przez organ prowadzący posiłki nie są wydawane.</text:p>
      <text:p text:style-name="P3"/>
      <text:list xml:id="list151003582558185" text:continue-numbering="true" text:style-name="L2">
        <text:list-item>
          <text:p text:style-name="P30">Posiłki <text:s/>wydawane <text:s/>są <text:s/>odpłatnie. <text:s/>Przygotowywane <text:s/>są <text:s/>trzy <text:s/>posiłki: <text:s/>śniadanie, <text:s/>obiad <text:s/><text:line-break/>i podwieczorek. <text:s/>Rodzice <text:s/>dzieci <text:s/>korzystających <text:s/>z <text:s/>wyżywienia <text:s/>w <text:s/>przedszkolu pokrywają <text:s/>koszt surowców zużytych do przygotowania posiłków tzw. „wsad do kotła”.</text:p>
        </text:list-item>
      </text:list>
      <text:p text:style-name="P9"><text:soft-page-break/>Opłata za posiłki wynosi:<text:line-break/>a) śniadanie <text:s/>i obiad <text:s/>– <text:s/>4,00 zł<text:line-break/>b) podwieczorek <text:s text:c="6"/>– <text:s/>1,50 zł</text:p>
      <text:p text:style-name="P11"/>
      <text:list xml:id="list151003423408796" text:continue-numbering="true" text:style-name="L2">
        <text:list-item>
          <text:p text:style-name="P33"><text:span text:style-name="Domyślna_20_czcionka_20_akapitu"><text:span text:style-name="T3">Posiłki  wydawane są w godzinach: śniadanie            <text:s text:c="5"/>8</text:span></text:span><text:span text:style-name="Domyślna_20_czcionka_20_akapitu"><text:span text:style-name="T10">30 <text:s/>- </text:span></text:span><text:span text:style-name="Domyślna_20_czcionka_20_akapitu"><text:span text:style-name="T3">9</text:span></text:span><text:span text:style-name="Domyślna_20_czcionka_20_akapitu"><text:span text:style-name="T10">00 <text:s/></text:span></text:span></text:p>
        </text:list-item>
      </text:list>
      <text:p text:style-name="P7"><text:span text:style-name="Domyślna_20_czcionka_20_akapitu"><text:span text:style-name="T10"><text:s text:c="104"/><text:tab/></text:span></text:span><text:span text:style-name="Domyślna_20_czcionka_20_akapitu"><text:span text:style-name="T3">obiad                  <text:s text:c="4"/>11</text:span></text:span><text:span text:style-name="Domyślna_20_czcionka_20_akapitu"><text:span text:style-name="T10">45 -</text:span></text:span><text:span text:style-name="Domyślna_20_czcionka_20_akapitu"><text:span text:style-name="T3"> 12</text:span></text:span><text:span text:style-name="Domyślna_20_czcionka_20_akapitu"><text:span text:style-name="T10">15 <text:s/></text:span></text:span></text:p>
      <text:p text:style-name="P7"><text:span text:style-name="Domyślna_20_czcionka_20_akapitu"><text:span text:style-name="T10"><text:s text:c="105"/><text:tab/></text:span></text:span><text:span text:style-name="Domyślna_20_czcionka_20_akapitu"><text:span text:style-name="T3">podwieczorek <text:s text:c="7"/>14</text:span></text:span><text:span text:style-name="Domyślna_20_czcionka_20_akapitu"><text:span text:style-name="T19">00</text:span></text:span><text:span text:style-name="Domyślna_20_czcionka_20_akapitu"><text:span text:style-name="T3"> - 14</text:span></text:span><text:span text:style-name="Domyślna_20_czcionka_20_akapitu"><text:span text:style-name="T19">15</text:span></text:span></text:p>
      <text:p text:style-name="P3"><text:s text:c="42"/></text:p>
      <text:list xml:id="list151003770757218" text:continue-numbering="true" text:style-name="L2">
        <text:list-item>
          <text:p text:style-name="P31">Wysokość opłaty o której mowa w pkt.5 <text:s/>ustala <text:s/>dyrektor stosownie do cen rynkowych artykułów spożywczych w porozumieniu z organem prowadzącym po zasięgnięciu opinii Rady Rodziców.</text:p>
        </text:list-item>
      </text:list>
      <text:p text:style-name="P5"><text:s text:c="6"/></text:p>
      <text:list xml:id="list151003891671359" text:continue-numbering="true" text:style-name="L2">
        <text:list-item>
          <text:p text:style-name="P31">Rodzice informowani są o wysokości stawki na pierwszym zebraniu w nowym roku szkolnym. Wysokość stawki może ulec zmianie w trakcie roku szkolnego, w związku ze znacznymi zmianami rynkowymi cen żywności, o czym rodzice zostają powiadomieni <text:s text:c="19"/>z miesięcznym wyprzedzeniem za pomocą ogłoszenia.</text:p>
        </text:list-item>
      </text:list>
      <text:p text:style-name="P4"/>
      <text:list xml:id="list151003207132370" text:continue-numbering="true" text:style-name="L2">
        <text:list-item>
          <text:p text:style-name="P31">Wysokość opłaty za wyżywienie dziecka w danym miesiącu jest iloczynem dni obecności</text:p>
        </text:list-item>
      </text:list>
      <text:p text:style-name="P5"><text:s text:c="5"/><text:tab/>razy stawka dzienna, wyliczonym zgodnie z <text:s/>frekwencją w dzienniku zajęć prowadzonym</text:p>
      <text:p text:style-name="P5"><text:s text:c="5"/><text:tab/>przez nauczycielki <text:s/>poszczególnych oddziałów.</text:p>
      <text:p text:style-name="P5"/>
      <text:list xml:id="list151003255142657" text:continue-numbering="true" text:style-name="L2">
        <text:list-item>
          <text:p text:style-name="P32"><text:s/>Rodzice deklarują korzystanie przez dziecko z posiłków w <text:span text:style-name="T12"><text:s/></text:span><text:span text:style-name="T21">z</text:span><text:span text:style-name="T20">ałącznik</text:span><text:span text:style-name="T21">u </text:span><text:span text:style-name="T20">do </text:span><text:span text:style-name="T21">w</text:span><text:span text:style-name="T20">niosku <text:s text:c="20"/>o przyjęcie dziecka </text:span><text:span text:style-name="T21">do p</text:span><text:span text:style-name="T20">rzedszkola podczas rekrutacji.</text:span></text:p>
        </text:list-item>
      </text:list>
      <text:p text:style-name="P12">a) <text:s/>Rodzice mają prawo do zmiany deklaracji w każdym czasie, zmiana następuje w dniu <text:s/></text:p>
      <text:p text:style-name="P20"><text:s text:c="11"/>następnym <text:s/>po zgłoszeniu nowej deklaracji.</text:p>
      <text:p text:style-name="P10">b) <text:s/>Jednorazowe zmiany posiłków nie wymagają formy pisemnej, następują poprzez</text:p>
      <text:p text:style-name="P19"><text:s text:c="16"/>zgłoszenie <text:s/>rodzica u intendenta lub nauczyciela (osobiście lub telefonicznie).</text:p>
      <text:p text:style-name="P5"/>
      <text:list xml:id="list151003171520499" text:continue-numbering="true" text:style-name="L2">
        <text:list-item>
          <text:p text:style-name="P31">Opłaty za posiłki <text:s/>za dany miesiąc należy dokonywać z góry w nieprzekraczalnym</text:p>
        </text:list-item>
      </text:list>
      <text:p text:style-name="P5"><text:s text:c="10"/><text:tab/>terminie do 20 dnia każdego miesiąca przelewem na rachunek przedszkola lub u intendentki.<text:line-break/></text:p>
      <text:list xml:id="list151003615901005" text:continue-numbering="true" text:style-name="L2">
        <text:list-item>
          <text:p text:style-name="P31">W przypadku <text:s/>nieobecności usprawiedliwionej dziecka w przedszkolu, rodzice nie ponoszą opłaty za wyżywienie w danym dniu. Nadpłata rozliczana jest jako odpis w następnym miesiącu rozliczeniowym. <text:s text:c="5"/></text:p>
        </text:list-item>
      </text:list>
      <text:p text:style-name="P5"><text:s text:c="6"/></text:p>
      <text:list xml:id="list151002893635887" text:continue-numbering="true" text:style-name="L2">
        <text:list-item>
          <text:p text:style-name="P31"><text:soft-page-break/>W przypadku trudnej sytuacji materialnej rodziny – opłatę za wyżywienie dziecka <text:s text:c="23"/>w przedszkolu, <text:s/>może  na <text:s/>wniosek rodziców lub <text:s/>zgłoszenie dyrektora pokrywać Gminny</text:p>
        </text:list-item>
      </text:list>
      <text:p text:style-name="P5"><text:s text:c="7"/><text:tab/> Ośrodek Pomocy Społecznej <text:s/>w Popielowie.</text:p>
      <text:p text:style-name="P5"/>
      <text:list xml:id="list151003863514967" text:continue-numbering="true" text:style-name="L2">
        <text:list-item>
          <text:p text:style-name="P21"><text:span text:style-name="Domyślna_20_czcionka_20_akapitu"><text:span text:style-name="T2">Rodzice</text:span></text:span><text:span text:style-name="Domyślna_20_czcionka_20_akapitu"><text:span text:style-name="T4"> lub opieku</text:span></text:span><text:span text:style-name="Domyślna_20_czcionka_20_akapitu"><text:span text:style-name="T2">nowie, </text:span></text:span><text:span text:style-name="Domyślna_20_czcionka_20_akapitu"><text:span text:style-name="T4">mogą być zwolnieni z całości lub z części wysokość opłaty:</text:span></text:span></text:p>
        </text:list-item>
      </text:list>
      <text:p text:style-name="P13"><text:s text:c="12"/>a) w przypadku szczególnie trudnej sytuacji materialnej rodziny,</text:p>
      <text:p text:style-name="P13"><text:s text:c="12"/>b) w szczególnie uzasadnionych przypadkach losowych.</text:p>
      <text:p text:style-name="P13"/>
      <text:list xml:id="list151002572288300" text:continue-numbering="true" text:style-name="L2">
        <text:list-item>
          <text:p text:style-name="P22">Zwolnienia o <text:s/>którym mowa w pkt. 14 dokonuje <text:s/>Wójt <text:s/>Gminy <text:s/>Popielów.</text:p>
        </text:list-item>
      </text:list>
      <text:p text:style-name="P18"/>
      <text:list xml:id="list151002729906755" text:continue-numbering="true" text:style-name="L2">
        <text:list-item>
          <text:p text:style-name="P23"><text:span text:style-name="Domyślna_20_czcionka_20_akapitu"><text:span text:style-name="T5">W sprawach dotyczących korzystania ze stołówki, a nieokreślonych <text:s text:c="44"/></text:span></text:span><text:span text:style-name="Domyślna_20_czcionka_20_akapitu"><text:span text:style-name="T6">w </text:span></text:span><text:span text:style-name="Domyślna_20_czcionka_20_akapitu"><text:span text:style-name="T5">niniejszym regulaminie decyzję podejmuje dyrektor przedszkola.</text:span></text:span></text:p>
          <text:p text:style-name="P23"><text:span text:style-name="Domyślna_20_czcionka_20_akapitu"><text:span text:style-name="T5"/></text:span></text:p>
        </text:list-item>
        <text:list-item>
          <text:p text:style-name="P26"><text:span text:style-name="Domyślna_20_czcionka_20_akapitu"><text:span text:style-name="T5">Obsługę administracyjną funkcjonowania stołówek zapewnia dyrektor przedszkola.</text:span></text:span></text:p>
          <text:p text:style-name="P26"><text:span text:style-name="Domyślna_20_czcionka_20_akapitu"><text:span text:style-name="T5"/></text:span></text:p>
        </text:list-item>
        <text:list-item>
          <text:p text:style-name="P24"><text:span text:style-name="Domyślna_20_czcionka_20_akapitu"><text:span text:style-name="T7">Z dniem wejścia w życie niniejszego Regulaminu traci moc Regulamin korzystania ze stołówki przedszkolnej w tym ustalenia opłat za wyżywienie w Przedszkolu Publicznym <text:s text:c="12"/>w Starych Siołkowicach z dnia 27.12.2013r.</text:span></text:span></text:p>
        </text:list-item>
      </text:list>
      <text:p text:style-name="P17"/>
      <text:list xml:id="list151002900239117" text:continue-numbering="true" text:style-name="L2">
        <text:list-item>
          <text:p text:style-name="P25"><text:span text:style-name="Domyślna_20_czcionka_20_akapitu"><text:span text:style-name="T5">Regulamin  </text:span></text:span><text:span text:style-name="Domyślna_20_czcionka_20_akapitu"><text:span text:style-name="T7">korzystania ze stołówki przedszkolnej w tym ustalenia opłat za wyżywienie <text:s text:c="12"/>w Przedszkolu Publicznym w Starych Siołkowicach </text:span></text:span><text:span text:style-name="Domyślna_20_czcionka_20_akapitu"><text:span text:style-name="T8">w powyższym brzmieniu </text:span></text:span><text:span text:style-name="Domyślna_20_czcionka_20_akapitu"><text:span text:style-name="T5">wchodzi <text:s text:c="15"/>w życie </text:span></text:span><text:span text:style-name="Domyślna_20_czcionka_20_akapitu"><text:span text:style-name="T8">z</text:span></text:span><text:span text:style-name="Domyślna_20_czcionka_20_akapitu"><text:span text:style-name="T5"> dni</text:span></text:span><text:span text:style-name="Domyślna_20_czcionka_20_akapitu"><text:span text:style-name="T8">em</text:span></text:span><text:span text:style-name="Domyślna_20_czcionka_20_akapitu"><text:span text:style-name="T6"> 23.11.2017r.</text:span></text:span></text:p>
        </text:list-item>
      </text:list>
      <text:p text:style-name="P16"/>
      <text:p text:style-name="P1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odytext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60" style:display-name="ListLabel 160" style:family="text">
      <style:text-properties fo:font-weight="bold" style:font-weight-asian="bold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font-weight="bold" style:font-weight-asian="bold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Paweł</meta:initial-creator>
    <meta:creation-date>2018-05-14T14:49:00Z</meta:creation-date>
    <dc:date>2018-05-24T15:10:01.037000000</dc:date>
    <meta:print-date>2018-05-17T18:38:00Z</meta:print-date>
    <meta:editing-cycles>9</meta:editing-cycles>
    <meta:editing-duration>PT48M37S</meta:editing-duration>
    <meta:document-statistic meta:table-count="0" meta:image-count="0" meta:object-count="0" meta:page-count="3" meta:paragraph-count="46" meta:word-count="576" meta:character-count="5180" meta:non-whitespace-character-count="3579"/>
    <meta:template xlink:type="simple" xlink:actuate="onRequest" xlink:title="" xlink:href="Normal.dotm"/>
  </office:meta>
</office:document-meta>
</file>